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TEXTO">
      <style:text-properties officeooo:paragraph-rsid="0071d6b8"/>
    </style:style>
    <style:style style:name="P8" style:family="paragraph" style:parent-style-name="DICTAMEN">
      <style:text-properties officeooo:paragraph-rsid="00707fe6"/>
    </style:style>
    <style:style style:name="P9" style:family="paragraph" style:parent-style-name="DICTAMEN">
      <style:text-properties officeooo:paragraph-rsid="00770c90"/>
    </style:style>
    <style:style style:name="P10" style:family="paragraph" style:parent-style-name="TÍTULOS">
      <style:text-properties officeooo:paragraph-rsid="00707fe6"/>
    </style:style>
    <style:style style:name="P11" style:family="paragraph" style:parent-style-name="Estilo_20_oficial">
      <style:paragraph-properties fo:text-align="justify" style:justify-single-word="false"/>
      <style:text-properties fo:color="#c9211e" fo:font-weight="bold" officeooo:rsid="0073c5dd" officeooo:paragraph-rsid="0071d6b8" style:font-weight-asian="bold" style:font-weight-complex="bold"/>
    </style:style>
    <style:style style:name="P12" style:family="paragraph" style:parent-style-name="DICTAMEN">
      <style:text-properties fo:font-weight="bold" officeooo:rsid="006edb93" officeooo:paragraph-rsid="007a2892" style:font-weight-asian="bold" style:font-weight-complex="bold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07fe6"/>
    </style:style>
    <style:style style:name="T5" style:family="text">
      <style:text-properties style:font-name="Verdana" fo:font-size="11pt" officeooo:rsid="00707fe6" style:font-size-asian="11pt" style:font-size-complex="11pt"/>
    </style:style>
    <style:style style:name="T6" style:family="text">
      <style:text-properties style:font-name="Verdana" fo:font-size="11pt" officeooo:rsid="007492d8" style:font-size-asian="11pt" style:font-size-complex="11pt"/>
    </style:style>
    <style:style style:name="T7" style:family="text">
      <style:text-properties style:font-name="Verdana" fo:font-size="11pt" officeooo:rsid="0071d6b8" style:font-size-asian="11pt" style:font-size-complex="11pt"/>
    </style:style>
    <style:style style:name="T8" style:family="text">
      <style:text-properties style:font-name="Verdana" fo:font-size="11pt" fo:font-weight="normal" officeooo:rsid="00707fe6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fo:font-weight="bold" officeooo:rsid="0071d6b8" style:font-size-asian="11pt" style:font-size-complex="11pt"/>
    </style:style>
    <style:style style:name="T10" style:family="text">
      <style:text-properties style:font-name="Verdana" fo:font-size="11pt" fo:font-weight="bold" officeooo:rsid="00770c90" style:font-size-asian="11pt" style:font-size-complex="11pt"/>
    </style:style>
    <style:style style:name="T11" style:family="text">
      <style:text-properties officeooo:rsid="007492d8"/>
    </style:style>
    <style:style style:name="T12" style:family="text">
      <style:text-properties officeooo:rsid="0071d6b8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style:text-line-through-style="none" style:text-line-through-type="none" style:font-name="Verdana" fo:font-size="11pt" officeooo:rsid="00707fe6" style:font-size-asian="11pt" style:font-size-complex="11pt"/>
    </style:style>
    <style:style style:name="T15" style:family="text">
      <style:text-properties style:text-line-through-style="none" style:text-line-through-type="none" style:font-name="Verdana" fo:font-size="11pt" fo:font-weight="normal" officeooo:rsid="00707fe6" style:font-size-asian="11pt" style:font-weight-asian="normal" style:font-size-complex="11pt" style:font-weight-complex="normal"/>
    </style:style>
    <style:style style:name="T16" style:family="text">
      <style:text-properties style:text-line-through-style="none" style:text-line-through-type="none" style:font-name="Verdana" fo:font-size="11pt" fo:font-weight="bold" officeooo:rsid="00707fe6" style:font-size-asian="11pt" style:font-weight-asian="bold" style:font-size-complex="11pt" style:font-weight-complex="bold"/>
    </style:style>
    <style:style style:name="T17" style:family="text">
      <style:text-properties officeooo:rsid="0075ba3d"/>
    </style:style>
    <style:style style:name="T18" style:family="text">
      <style:text-properties fo:color="#000000" style:font-name="Verdana" fo:font-size="11pt" fo:language="es" fo:country="SV" fo:font-style="normal" fo:font-weight="normal" officeooo:rsid="00a81694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9" style:family="text">
      <style:text-properties fo:color="#000000" style:font-name="Verdana" fo:font-size="11pt" fo:language="es" fo:country="SV" fo:font-style="normal" fo:font-weight="normal" officeooo:rsid="00707fe6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20" style:family="text">
      <style:text-properties fo:color="#000000" style:font-name="Verdana" fo:font-size="11pt" fo:language="es" fo:country="SV" fo:font-style="normal" fo:font-weight="normal" officeooo:rsid="00770c90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21" style:family="text">
      <style:text-properties fo:color="#000000" style:font-name="Verdana" fo:font-size="11pt" fo:language="es" fo:country="SV" fo:font-style="normal" fo:font-weight="normal" officeooo:rsid="0068a3bc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22" style:family="text">
      <style:text-properties fo:color="#000000" style:font-name="Verdana" fo:font-size="11pt" fo:language="es" fo:country="SV" fo:font-style="normal" fo:font-weight="bold" officeooo:rsid="0068a3bc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23" style:family="text">
      <style:text-properties fo:color="#000000" style:font-name="Verdana" fo:font-size="11pt" fo:language="es" fo:country="SV" fo:font-style="normal" fo:font-weight="bold" officeooo:rsid="00a81694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24" style:family="text">
      <style:text-properties fo:color="#000000" style:font-name="Verdana" fo:font-size="11pt" fo:language="es" fo:country="SV" fo:font-style="normal" fo:font-weight="bold" officeooo:rsid="00707fe6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25" style:family="text">
      <style:text-properties fo:color="#000000" style:font-name="Verdana" fo:font-size="11pt" fo:language="es" fo:country="SV" fo:font-style="normal" fo:font-weight="bold" officeooo:rsid="00770c90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26" style:family="text">
      <style:text-properties officeooo:rsid="006fc7b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>La Comisión de <text:span text:style-name="T5">Derechos y Garantías,</text:span> ha considerado el proyecto de <text:span text:style-name="T5">declaración </text:span><text:span text:style-name="T16">N° 43909-CD-PJ</text:span><text:span text:style-name="T15">,</text:span><text:span text:style-name="T13"> </text:span>de l<text:span text:style-name="T4">a</text:span> diputad<text:span text:style-name="T4">a</text:span> <text:span text:style-name="T14">BRAVO,</text:span><text:span text:style-name="T5"> </text:span><text:span text:style-name="T8">por el cual </text:span><text:span text:style-name="T15">esta Cámara declara su beneplácito a la media sanción de la Cámara de Diputados de la Nación para el proyecto de Ley de Promoción del Acceso al Empleo Formal para Personas Travestis, Transexuales y Transgénero, llamado "Diana Sacayán-Lohana Berkins" en honor a quienes fueron las principales mentoras e impulsoras de estos cambios</text:span>; y por tratarse de materia afín, se ha dispuesto su tratamiento conjunto con el proyecto <text:span text:style-name="T22">N°44094-CD-FP-PS,</text:span><text:span text:style-name="T23"> </text:span><text:span text:style-name="T18">de l</text:span><text:span text:style-name="T19">a</text:span><text:span text:style-name="T18"> diputad</text:span><text:span text:style-name="T19">a</text:span><text:span text:style-name="T24"> </text:span><text:span text:style-name="T20">HYNES</text:span><text:span text:style-name="T25"> </text:span><text:span text:style-name="T21">por el cual esta Cámara declara su beneplácito por la sanción de la Ley de Promoción del Acceso al Empleo Formal para personas Travestis, Transexuales y Transgénero "Diana Sacayán-Lohana Berkins" dado en la Cámara de Senadores de la Nación, el pasado 24 de junio del corriente año</text:span>; y, por las razones expuestas en los fundamentos y las que podrá dar el miembro informante, esta Comisión aconseja la aprobación del siguiente texto único:</text:p>
      <text:p text:style-name="P8"/>
      <text:p text:style-name="P10">LA CÁMARA DE DIPUTADOS DE LA PROVINCIA</text:p>
      <text:p text:style-name="P10">DECLARA:</text:p>
      <text:p text:style-name="P7"><text:span text:style-name="T11">s</text:span>u beneplácito a la sanción <text:span text:style-name="T6">p</text:span><text:span text:style-name="T7">or el</text:span><text:span text:style-name="T12"> Congreso de</text:span> la Nación de <text:span text:style-name="T11">la </text:span>Ley de Promoción del Acceso al Empleo Formal para Personas Travest<text:span text:style-name="T17">i</text:span>s, Transexuales y Transgénero "Diana Sacayán-Lohana Berkins", <text:span text:style-name="T11">cuyo nombre </text:span><text:span text:style-name="T6">c</text:span><text:span text:style-name="T7">onmemora</text:span> <text:span text:style-name="T12">a </text:span>quienes fueran <text:span text:style-name="T7">sus</text:span> principales mentoras e impulsoras junto con las organizaciones LGBTI+ y defensoras de los derechos humanos, de estos cambios normativos que se traducen en mejores condiciones de vida para <text:span text:style-name="T6">l</text:span><text:span text:style-name="T7">a</text:span> comunidad travesti-trans.</text:p>
      <text:p text:style-name="Encabezado_20_y_20_firmas_20_dictamen">Sala de la Comisión <text:span text:style-name="T12">por Zoom</text:span>, <text:span text:style-name="T10">28</text:span><text:span text:style-name="T9"> de ju</text:span><text:span text:style-name="T10">l</text:span><text:span text:style-name="T9">io de 2021</text:span>.</text:p>
      <text:p text:style-name="P12">Firmantes: Cat<text:span text:style-name="T26">t</text:span>alini – Bruera – Espíndola - Galdean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8:34:57.286000000</meta:creation-date>
    <meta:editing-duration>PT1H48M34S</meta:editing-duration>
    <meta:editing-cycles>6</meta:editing-cycles>
    <meta:generator>LibreOffice/6.0.7.3$Linux_X86_64 LibreOffice_project/00m0$Build-3</meta:generator>
    <dc:date>2021-07-28T17:44:54.930887721</dc:date>
    <meta:print-date>2021-07-28T16:27:30.616887252</meta:print-date>
    <meta:document-statistic meta:table-count="0" meta:image-count="1" meta:object-count="0" meta:page-count="1" meta:paragraph-count="11" meta:word-count="292" meta:character-count="1869" meta:non-whitespace-character-count="1586"/>
  </office:meta>
</office:document-meta>
</file>